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fo:font-size="16pt" officeooo:paragraph-rsid="00058627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/>
    </style:style>
    <style:style style:name="T3" style:family="text">
      <style:text-properties fo:color="#0000ff"/>
    </style:style>
    <style:style style:name="T4" style:family="text">
      <style:text-properties fo:color="#0000ff" fo:font-size="14pt"/>
    </style:style>
    <style:style style:name="T5" style:family="text">
      <style:text-properties fo:color="#ff6600"/>
    </style:style>
    <style:style style:name="T6" style:family="text">
      <style:text-properties fo:color="#ff6600" fo:font-size="14pt"/>
    </style:style>
    <style:style style:name="T7" style:family="text">
      <style:text-properties fo:color="#ff6600" style:font-name="Times New Roman1"/>
    </style:style>
    <style:style style:name="T8" style:family="text">
      <style:text-properties fo:color="#ff6600" style:font-name="Times New Roman1" fo:font-size="14pt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lan sur le type d’énergie</text:p>
      <text:p text:style-name="P3"/>
      <text:p text:style-name="P3"/>
      <text:p text:style-name="P1">Dans <text:span text:style-name="T1">un objet technique</text:span>, le type d’énergie utilisé peut être :</text:p>
      <text:p text:style-name="P1"/>
      <text:p text:style-name="P2">- <text:span text:style-name="T3">musculaire</text:span>. : l’énergie provient des aliments assimilés.</text:p>
      <text:p text:style-name="P2">(ex : <text:span text:style-name="T5">vélo.</text:span>).</text:p>
      <text:p text:style-name="P1"/>
      <text:p text:style-name="P2">- <text:span text:style-name="T3">électrique </text:span>: l’énergie est fournie par des piles, ou des batteries</text:p>
      <text:p text:style-name="P2">(ex : <text:span text:style-name="T5">voiture télécommandée</text:span> ) </text:p>
      <text:p text:style-name="P2">ou distribuée par un réseau d’alimentation </text:p>
      <text:p text:style-name="P2">(ex : <text:span text:style-name="T5">train électrique, TGV.</text:span>)</text:p>
      <text:p text:style-name="P1"/>
      <text:p text:style-name="P2">- <text:span text:style-name="T3">thermique</text:span> : l’énergie provient d’un carburant (essence, gazole, GPL,..)</text:p>
      <text:p text:style-name="P2">(ex: <text:span text:style-name="T5">voiture, bus,...</text:span><text:span text:style-name="T11">)</text:span></text:p>
      <text:p text:style-name="P1"/>
      <text:p text:style-name="P2">- <text:span text:style-name="T3">naturel. </text:span>: l’énergie est inépuisable <text:span text:style-name="T9">comme le vent, le soleil,…</text:span></text:p>
      <text:p text:style-name="P2"><text:span text:style-name="T9">(ex : </text:span><text:span text:style-name="T7">voilier</text:span><text:span text:style-name="T9">.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5:31:37.15</meta:creation-date>
    <dc:date>2015-03-25T15:34:45.60</dc:date>
    <meta:editing-duration>P0D</meta:editing-duration>
    <meta:editing-cycles>1</meta:editing-cycles>
    <meta:document-statistic meta:table-count="0" meta:image-count="0" meta:object-count="0" meta:page-count="1" meta:paragraph-count="12" meta:word-count="82" meta:character-count="506" meta:non-whitespace-character-count="433"/>
    <meta:generator>LibreOffice/4.0.6.2$Windows_x86 LibreOffice_project/2e2573268451a50806fcd60ae2d9fe01dd0ce24</meta:generator>
  </office:meta>
</office:document-meta>
</file>